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a362b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 style:list-style-name="L1">
      <style:text-properties style:font-name="Verdana" fo:font-size="12pt" officeooo:paragraph-rsid="001a362b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0f1a9" style:font-weight-asian="bold"/>
    </style:style>
    <style:style style:name="T4" style:family="text">
      <style:text-properties fo:font-weight="bold" officeooo:rsid="0013f6e6" style:font-weight-asian="bold"/>
    </style:style>
    <style:style style:name="T5" style:family="text">
      <style:text-properties fo:font-weight="bold" officeooo:rsid="001a362b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0f1a9" style:font-name-complex="Arial"/>
    </style:style>
    <style:style style:name="T8" style:family="text">
      <style:text-properties officeooo:rsid="001009df"/>
    </style:style>
    <style:style style:name="T9" style:family="text">
      <style:text-properties style:font-name="Verdana" fo:language="es" fo:country="AR" style:font-name-complex="Times New Roman"/>
    </style:style>
    <style:style style:name="T10" style:family="text">
      <style:text-properties style:font-name="Verdana" fo:language="es" fo:country="AR" style:font-name-complex="Arial"/>
    </style:style>
    <style:style style:name="T11" style:family="text">
      <style:text-properties fo:color="#000000" fo:language="es" fo:country="AR" fo:font-weight="normal" style:letter-kerning="true" style:language-asian="zh" style:country-asian="CN" style:font-weight-asian="normal" style:font-name-complex="Verdana" style:language-complex="zxx" style:country-complex="none" style:font-weight-complex="normal"/>
    </style:style>
    <style:style style:name="T12" style:family="text">
      <style:text-properties fo:color="#000000" style:font-name="Verdana" fo:language="es" fo:country="AR" fo:font-weight="normal" style:letter-kerning="true" style:language-asian="zh" style:country-asian="CN" style:font-weight-asian="normal" style:font-name-complex="Verdana" style:language-complex="zxx" style:country-complex="none" style:font-weight-complex="normal"/>
    </style:style>
    <style:style style:name="T13" style:family="text">
      <style:text-properties fo:color="#000000" style:font-name="Verdana" fo:language="es" fo:country="AR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4" style:family="text">
      <style:text-properties fo:language="es" fo:country="AR" style:font-name-complex="Times New Roman"/>
    </style:style>
    <style:style style:name="T15" style:family="text">
      <style:text-properties officeooo:rsid="001b8c7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7">2</text:span><text:span text:style-name="T6"> de </text:span><text:span text:style-name="T7">octubre</text:span><text:span text:style-name="T6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5">410</text:span><text:span text:style-name="T4"> </text:span><text:span text:style-name="T5">ESF</text:span><text:span text:style-name="T1">)</text:span>, cuyo texto a continuación se transcribe:</text:p>
      <text:p text:style-name="P2"/>
      <text:p text:style-name="P8"><text:span text:style-name="T14">“</text:span><text:span text:style-name="T13">La Cámara de Diputados de la Provincia de Santa Fe vería con agrado que el Poder Ejecutivo Provincial, por intermedio del organismo que corresponda,</text:span><text:span text:style-name="T12"> informe:</text:span></text:p>
      <text:list xml:id="list8923191744607420751" text:style-name="L1">
        <text:list-item>
          <text:p text:style-name="P10">si existe alguna disposición interna mediante la cual los pedidos de ayuda al Servicio 911 s<text:span text:style-name="T15">ó</text:span>lo pueden ser realizados por personas mayores de edad;</text:p>
        </text:list-item>
        <text:list-item>
          <text:p text:style-name="P10">si las comunicaciones a dicho Servicio son grabadas;</text:p>
        </text:list-item>
        <text:list-item>
          <text:p text:style-name="P10">en caso aﬁrmativo, si fueron grabadas las llamadas recibidas el 3/7/14 en Rosario;</text:p>
        </text:list-item>
        <text:list-item>
          <text:p text:style-name="P10">s¡ en esa grabación existen constancias del pedido de ayuda formulado por una niña domiciliada en la calle Paysandú a la altura del 400, cuya vivienda fuera abordada por ladrones ese día;</text:p>
        </text:list-item>
        <text:list-item>
          <text:p text:style-name="P10">si como consecuencia de la denuncia pública realizada por la madre de la niña manifestando que el Servicio 911 no le recibió el pedido de ayuda a su hija por ser menor de edad, no se ordenó una investigación interna; y,</text:p>
        </text:list-item>
        <text:list-item>
          <text:p text:style-name="P10"><text:span text:style-name="T11">en caso aﬁrmativo, informe la carátula, el número, el estado procesal de esas actuaciones y su resolución, en caso de que ya hubiera sido dictada</text:span><text:span text:style-name="T9">.</text:span><text:span text:style-name="T10">”</text:span></text:p>
        </text:list-item>
      </text:list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7T09:21:14.609901419</dc:date>
    <meta:print-date>2014-10-02T09:54:25.560894405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5" meta:word-count="241" meta:character-count="1426" meta:non-whitespace-character-count="1198"/>
    <meta:user-defined meta:name="Información 1"/>
    <meta:user-defined meta:name="Información 2"/>
    <meta:user-defined meta:name="Información 3"/>
    <meta:user-defined meta:name="Información 4"/>
  </office:meta>
</office:document-meta>
</file>